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georgia" svg:font-family="georgia, 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AKADEMIJA GIBANJA IN VEŠČIN KRANJ VPISUJE V SKUPINE: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ANDOKAI AIKIDO MALI SAMURAJI</text:span></text:span></text:p>
      <text:list xml:id="list5485496451385281117" text:style-name="L1">
        <text:list-item>
          <text:p text:style-name="P2"><text:span text:style-name="Strong_20_Emphasis"><text:span text:style-name="T1">3-5 LET tor in čet od 16.00 do 17.00</text:span></text:span></text:p>
        </text:list-item>
        <text:list-item>
          <text:p text:style-name="P2"><text:span text:style-name="Strong_20_Emphasis"><text:span text:style-name="T1">5-7 LET tor in čet od 17.00 do 18.00</text:span></text:span></text:p>
        </text:list-item>
      </text:list>
      <text:p text:style-name="P1"><text:span text:style-name="Strong_20_Emphasis"><text:span text:style-name="T1"/></text:span></text:p>
      <text:p text:style-name="P1"><text:span text:style-name="Strong_20_Emphasis"><text:span text:style-name="T1">Vadba v zgodnjem otroškem obdobju je za gibalni razvoj vašega otroka temeljnega pomena, njeni učinki so nenadomestljivi ( delavnost, samodisciplina, izkušnje, ljubezen do športa ) in predstavljajo osnovo za športno dejavnost skozi celo življenje.</text:span></text:span></text:p>
      <text:p text:style-name="P1"><text:span text:style-name="Strong_20_Emphasis"><text:span text:style-name="T1">V tem obdobju otroci najhitreje napredujejo v motoriki. S treningom otroci pridobivajo psihofizične spretnosti, ravnotežje, koordinacijo in moč. Poleg atletske abecede, poligonov, štafet, veliko zabavnih družabnih iger, razvedrila in smeha, spoznavajo tudi osnove borilnih veščin Aikido/Jiu-Jitsu – prevale, gibanja, enostavne samoobrambne tehnike, ki prinašajo kvalitete kot so boljša koncentracija, samozavest in disciplina.</text:span></text:span></text:p>
      <text:p text:style-name="P1"><text:span text:style-name="Strong_20_Emphasis"><text:span text:style-name="T1">Vključitev otroka v skupino Aikido Mali Samuraji pripomore k zdravemu razvoju in socializaciji. Čeprav je trening skupinski, se vsakega otroka obravnava kot individualno osebo, trening se prilagaja njegovi starosti in sposobnostim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Akademija gibanja in veščin</text:span></text:span></text:p>
      <text:p text:style-name="P1"><text:span text:style-name="Strong_20_Emphasis"><text:span text:style-name="T1">Savska cesta 34, 4000 Kranj</text:span></text:span></text:p>
      <text:p text:style-name="P1"><text:span text:style-name="Strong_20_Emphasis"><text:span text:style-name="T1"/></text:span></text:p>
      <text:p text:style-name="P1"><text:a xlink:type="simple" xlink:href="http://www.andogymkranj.si/" text:style-name="Internet_20_link" text:visited-style-name="Visited_20_Internet_20_Link"><text:span text:style-name="Strong_20_Emphasis"><text:span text:style-name="T1">www.andogymkranj.si</text:span></text:span></text:a></text:p>
      <text:p text:style-name="P1"><text:span text:style-name="Strong_20_Emphasis"><text:span text:style-name="T1">Kontakt: 051/263-080 ( Martina Hirschmann 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georgia" svg:font-family="georgia, 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</meta:initial-creator>
    <meta:creation-date>2021-09-08T12:34:09.45</meta:creation-date>
    <meta:document-statistic meta:table-count="0" meta:image-count="0" meta:object-count="0" meta:page-count="1" meta:paragraph-count="11" meta:word-count="165" meta:character-count="1173"/>
    <dc:date>2021-09-08T12:41:18.71</dc:date>
    <dc:creator>adrian </dc:creator>
    <meta:editing-duration>PT7M9S</meta:editing-duration>
    <meta:editing-cycles>1</meta:editing-cycles>
    <meta:generator>OpenOffice/4.1.6$Win32 OpenOffice.org_project/416m1$Build-9790</meta:generator>
  </office:meta>
</office:document-meta>
</file>